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Standard">
      <style:paragraph-properties fo:margin-left="0cm" fo:margin-right="0cm" fo:margin-top="0.071cm" fo:margin-bottom="0cm" style:contextual-spacing="false" fo:line-height="100%" fo:text-align="start" style:justify-single-word="false" fo:keep-together="always" fo:text-indent="0cm" style:auto-text-indent="false" fo:keep-with-next="always"/>
      <style:text-properties style:use-window-font-color="true" loext:opacity="0%" style:font-name="Arial1" fo:font-size="16pt" fo:letter-spacing="normal" fo:background-color="transparent" style:font-name-asian="Arial2" style:font-size-asian="16pt" style:font-name-complex="Arial2" style:font-size-complex="16pt"/>
    </style:style>
    <style:style style:name="P2" style:family="paragraph" style:parent-style-name="Standard">
      <style:paragraph-properties fo:margin-left="0cm" fo:margin-right="0cm" fo:margin-top="0.423cm" fo:margin-bottom="0cm" style:contextual-spacing="false" fo:line-height="100%" fo:text-align="start" style:justify-single-word="false" fo:keep-together="always" fo:text-indent="0cm" style:auto-text-indent="false" fo:keep-with-next="always"/>
      <style:text-properties style:use-window-font-color="true" loext:opacity="0%" style:font-name="Arial1" fo:font-size="16pt" fo:letter-spacing="normal" fo:font-weight="bold" fo:background-color="transparent" style:font-name-asian="Arial2" style:font-size-asian="16pt" style:font-weight-asian="bold" style:font-name-complex="Arial2" style:font-size-complex="16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14pt" fo:letter-spacing="normal" officeooo:rsid="00088019" fo:background-color="transparent" style:font-name-asian="Arial2" style:font-size-asian="14pt" style:font-name-complex="Arial2" style:font-size-complex="14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50%" fo:text-align="start" style:justify-single-word="false" fo:text-indent="0cm" style:auto-text-indent="false"/>
      <style:text-properties style:use-window-font-color="true" loext:opacity="0%" style:font-name="Arial1" fo:font-size="14pt" fo:letter-spacing="normal" officeooo:paragraph-rsid="00088019" fo:background-color="transparent" style:font-name-asian="Arial2" style:font-size-asian="14pt" style:font-name-complex="Arial2" style:font-size-complex="14pt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50%" fo:text-align="start" style:justify-single-word="false" fo:text-indent="0cm" style:auto-text-indent="false"/>
      <style:text-properties style:use-window-font-color="true" loext:opacity="0%" style:font-name="Arial1" fo:font-size="14pt" fo:letter-spacing="normal" fo:background-color="transparent" style:font-name-asian="Arial2" style:font-size-asian="14pt" style:font-name-complex="Arial2" style:font-size-complex="14pt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50%" fo:text-align="start" style:justify-single-word="false" fo:text-indent="0cm" style:auto-text-indent="false"/>
      <style:text-properties style:use-window-font-color="true" loext:opacity="0%" style:font-name="Arial1" fo:font-size="14pt" fo:letter-spacing="normal" officeooo:paragraph-rsid="000ae7ef" fo:background-color="transparent" style:font-name-asian="Arial2" style:font-size-asian="14pt" style:font-name-complex="Arial2" style:font-size-complex="14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style:use-window-font-color="true" loext:opacity="0%" style:font-name="Arial1" fo:font-size="14pt" fo:letter-spacing="normal" fo:background-color="transparent" style:font-name-asian="Arial2" style:font-size-asian="14pt" style:font-name-complex="Arial2" style:font-size-complex="14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style:use-window-font-color="true" loext:opacity="0%" style:font-name="Arial1" fo:font-size="14pt" fo:letter-spacing="normal" officeooo:paragraph-rsid="00088019" fo:background-color="transparent" style:font-name-asian="Arial2" style:font-size-asian="14pt" style:font-name-complex="Arial2" style:font-size-complex="14pt"/>
    </style:style>
    <style:style style:name="P9" style:family="paragraph" style:parent-style-name="Standard">
      <style:paragraph-properties fo:margin-left="0cm" fo:margin-right="0cm" fo:margin-top="0.423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4pt" fo:letter-spacing="normal" fo:font-style="italic" officeooo:rsid="000eb23d" officeooo:paragraph-rsid="000eb23d" fo:background-color="transparent" style:font-name-asian="Arial2" style:font-size-asian="14pt" style:font-style-asian="italic" style:font-name-complex="Arial2" style:font-size-complex="14pt" style:font-style-complex="italic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style:use-window-font-color="true" loext:opacity="0%" style:font-name="Arial1" fo:font-size="10.5pt" fo:letter-spacing="normal" fo:font-style="italic" officeooo:paragraph-rsid="000ae7ef" fo:background-color="transparent" style:font-name-asian="Arial2" style:font-size-asian="10.5pt" style:font-style-asian="italic" style:font-name-complex="Arial2" style:font-size-complex="10.5pt" style:font-style-complex="italic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1" fo:font-size="16pt" officeooo:rsid="00147899" officeooo:paragraph-rsid="00088019" style:font-size-asian="16pt" style:font-size-complex="16pt"/>
    </style:style>
    <style:style style:name="P12" style:family="paragraph" style:parent-style-name="Standard">
      <style:text-properties style:font-name="Arial1" fo:font-size="16pt" style:font-size-asian="16pt" style:font-size-complex="16pt"/>
    </style:style>
    <style:style style:name="P13" style:family="paragraph" style:parent-style-name="Standard">
      <style:text-properties style:font-name="Arial1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1"/>
    </style:style>
    <style:style style:name="P15" style:family="paragraph" style:parent-style-name="Standard">
      <style:text-properties style:font-name="Arial1" fo:font-size="14pt" style:font-size-asian="14pt" style:font-size-complex="14pt"/>
    </style:style>
    <style:style style:name="P16" style:family="paragraph" style:parent-style-name="Standard">
      <style:text-properties style:font-name="Arial1" fo:font-size="14pt" officeooo:paragraph-rsid="000eb23d" style:font-size-asian="14pt" style:font-size-complex="14pt"/>
    </style:style>
    <style:style style:name="P17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1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end" style:justify-single-word="false"/>
      <style:text-properties style:font-name="Arial1" fo:font-size="10.3000001907349pt" fo:font-style="italic" officeooo:paragraph-rsid="000ae7ef" style:font-size-asian="10.3000001907349pt" style:font-style-asian="italic" style:font-size-complex="10.3000001907349pt" style:font-style-complex="italic"/>
    </style:style>
    <style:style style:name="P21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style:use-window-font-color="true" loext:opacity="0%" style:font-name="Arial1" fo:font-size="14pt" fo:letter-spacing="normal" officeooo:rsid="000ae7ef" officeooo:paragraph-rsid="000ae7ef" fo:background-color="transparent" style:font-name-asian="Arial2" style:font-size-asian="14pt" style:font-name-complex="Arial2" style:font-size-complex="14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79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bold" officeooo:rsid="000ae7ef" officeooo:paragraph-rsid="000ae7ef" style:text-blinking="false" fo:background-color="transparent" style:font-name-asian="Arial2" style:font-size-asian="14pt" style:font-weight-asian="bold" style:font-name-complex="Arial2" style:font-size-complex="14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1" fo:font-size="14pt" fo:font-style="normal" style:text-underline-style="none" fo:font-weight="normal" style:text-blinking="false" fo:background-color="transparent" style:font-size-asian="14pt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79%" fo:background-color="#ffffff" style:writing-mode="lr-tb"/>
      <style:text-properties fo:font-variant="normal" fo:text-transform="none" fo:color="#000000" loext:opacity="100%" style:text-line-through-style="none" style:text-line-through-type="none" style:font-name="Arial1" fo:font-size="14pt" fo:font-style="normal" style:text-underline-style="none" fo:font-weight="normal" style:text-blinking="false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1" fo:font-size="14pt" style:text-underline-style="none" style:text-blinking="false" fo:background-color="transparent" style:font-size-asian="14pt" style:font-size-complex="14pt"/>
    </style:style>
    <style:style style:name="P2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79%" fo:background-color="#ffffff" style:writing-mode="lr-tb"/>
    </style:style>
    <style:style style:name="P29" style:family="paragraph" style:parent-style-name="Text_20_body">
      <style:text-properties style:font-name="Arial1" fo:font-size="14pt" style:font-size-asian="14pt" style:font-size-complex="14pt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style:writing-mode="lr-tb"/>
      <style:text-properties style:font-name="Arial1" fo:font-size="14pt" style:font-size-asian="14pt" style:font-size-complex="14pt"/>
    </style:style>
    <style:style style:name="T1" style:family="text">
      <style:text-properties officeooo:rsid="00088019"/>
    </style:style>
    <style:style style:name="T2" style:family="text">
      <style:text-properties officeooo:rsid="00094e97"/>
    </style:style>
    <style:style style:name="T3" style:family="text">
      <style:text-properties officeooo:rsid="000ae7ef"/>
    </style:style>
    <style:style style:name="T4" style:family="text">
      <style:text-properties officeooo:rsid="000eb23d"/>
    </style:style>
    <style:style style:name="T5" style:family="text">
      <style:text-properties officeooo:rsid="000f024b"/>
    </style:style>
    <style:style style:name="T6" style:family="text">
      <style:text-properties style:font-name="Times New Roman" fo:font-size="12pt" fo:font-style="normal" fo:font-weight="normal"/>
    </style:style>
    <style:style style:name="T7" style:family="text">
      <style:text-properties fo:font-size="12pt" fo:font-style="normal" fo:font-weight="normal"/>
    </style:style>
    <style:style style:name="T8" style:family="text">
      <style:text-properties fo:font-style="normal" fo:font-weight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size="14pt" officeooo:rsid="000f024b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IMISTE PEAKOMITEELE/ <text:s text:c="50"/><text:span text:style-name="T10">1/1</text:span></text:p>
      <text:p text:style-name="P11">TILL HUVUDKOMMITÉN FÖR VALET</text:p>
      <text:p text:style-name="P2"/>
      <text:p text:style-name="P13">KANDIDEERIMISAVALDUS</text:p>
      <text:p text:style-name="P12">Eesti Vabariigi Rootsi vähemusrahvuse kultuurinõukogu valimistel</text:p>
      <text:p text:style-name="P13">KANDIDERINGSANHÅLLAN</text:p>
      <text:p text:style-name="P12">Vid val till kulturrådet för svenska minoriteten i Estland</text:p>
      <text:p text:style-name="P14"/>
      <text:p text:style-name="P15"/>
      <text:p text:style-name="P15">Mina/ <text:span text:style-name="T3">J</text:span>ag, .......................................................................................................</text:p>
      <text:p text:style-name="P20"><text:span text:style-name="T3">(</text:span>kõik ees- ja perekonnanimed TRÜKITÄHTEDEGA/ alla för- och efternamn MED <text:span text:style-name="T4">TRY</text:span>CKBOKSTÄVER<text:span text:style-name="T3">)</text:span></text:p>
      <text:p text:style-name="P14"/>
      <text:p text:style-name="P16">soovin kandideerida 7.-9. <text:span text:style-name="T4">november </text:span>2025 toimuval valimisel valimisringkonnas nr 1/</text:p>
      <text:p text:style-name="P16">önskar kandidera vid valet 7-9 <text:span text:style-name="T4">november </text:span>2025</text:p>
      <text:p text:style-name="P18"/>
      <text:p text:style-name="P18"/>
      <text:p text:style-name="P19">Eestirootslaste Kultuuriomavalitsuse nimekirjas/</text:p>
      <text:p text:style-name="P19">med på Estlandssvenskarnas Kulturförvaltnings lista</text:p>
      <text:p text:style-name="P9"/>
      <text:p text:style-name="P17">Enda kohta teatan järgmised andmed/</text:p>
      <text:p text:style-name="P17">Om mig själv meddelar jag följande uppgifter:</text:p>
      <text:p text:style-name="P3"/>
      <text:p text:style-name="P6">Isikukood/ <text:span text:style-name="T1">Estniskt personnummer: ...............................................................</text:span></text:p>
      <text:p text:style-name="P6"><text:span text:style-name="T1">Elukoht/ </text:span><text:span text:style-name="T3">F</text:span><text:span text:style-name="T1">olkbo</text:span><text:span text:style-name="T2">k</text:span><text:span text:style-name="T1">sföringsadress: ....................................................................</text:span></text:p>
      <text:p text:style-name="P6">........................................................................................................................</text:p>
      <text:p text:style-name="P6">Kontaktaadress/ <text:span text:style-name="T3">K</text:span><text:span text:style-name="T1">ontaktadress</text:span>: ....................................................................</text:p>
      <text:p text:style-name="P4">........................................................................................................................</text:p>
      <text:p text:style-name="P5">Telefon: ...........................................................................................................</text:p>
      <text:p text:style-name="P5">E-post: ............................................................................................................</text:p>
      <text:p text:style-name="P7"/>
      <text:p text:style-name="P8">................................ <text:s text:c="52"/></text:p>
      <text:p text:style-name="P10"><text:span text:style-name="T3"><text:s text:c="6"/>(</text:span>Kuupäev/ <text:span text:style-name="T1">Datum</text:span><text:span text:style-name="T3">)</text:span></text:p>
      <text:p text:style-name="P22">Allkirjastatud digitaalselt/ Digitalt signerad<text:span text:style-name="T4">e</text:span></text:p>
      <text:p text:style-name="P22"><text:soft-page-break/><text:s text:c="108"/><text:span text:style-name="T5">1/2</text:span></text:p>
      <text:p text:style-name="P24"><text:bookmark text:name="docs-internal-guid-10a5cae6-7fff-50d6-8c1b-3f78d903c871"/>Presentation</text:p>
      <text:p text:style-name="P29"/>
      <text:p text:style-name="P25">Här kan du skriva en kort presentation av dig själv, vilken ort du härstammar från och som du representerar, vad du vill arbeta med om du blir invald i Kulturrådet och vad du tidigare har gjort för det Estlandssvenska kulturarvet. Din text kommer att publiceras tillsammans med ditt namn i listan över kandidaterna som ställer upp i valet. Vi ber dig skriva kort, max <text:span text:style-name="T5">1000</text:span> tecken inklusive blankslag. I Word hittar du funktionen “Räkna ord” under fliken “Granska”.</text:p>
      <text:p text:style-name="P29"/>
      <text:p text:style-name="P25">Jag härstammar från:………………………………………………………………………………..</text:p>
      <text:p text:style-name="P25">Jag anser att följande frågor är viktiga, som jag vill verka för och arbeta med om jag blir invald i Estlandssvenskarnas Kulturråd:</text:p>
      <text:p text:style-name="P27"><text:span text:style-name="T8">…………………………………………………………...…………………… </text:span></text:p>
      <text:p text:style-name="P27"><text:span text:style-name="T8"/></text:p>
      <text:p text:style-name="P30"/>
      <text:p text:style-name="P30"/>
      <text:p text:style-name="P26">Jag har tidigare engagerat mig i och arbetat för Estlandssvenskarnas kulturarv med:</text:p>
      <text:p text:style-name="P28"><text:span text:style-name="T9">............................................................................................................................................................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t" fo:country="EE" style:font-name-asian="Calibri1" style:font-family-asian="Calibri" style:font-family-generic-asian="system" style:font-pitch-asian="variable" style:font-size-asian="11pt" style:language-asian="et" style:country-asian="E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44cm" fo:margin-bottom="0.092cm" fo:margin-left="2.54cm" fo:margin-right="2.4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5T13:25:23.025000000</dc:date>
    <meta:editing-duration>PT1H50M36S</meta:editing-duration>
    <meta:editing-cycles>10</meta:editing-cycles>
    <meta:generator>LibreOffice/7.3.2.2$Windows_X86_64 LibreOffice_project/49f2b1bff42cfccbd8f788c8dc32c1c309559be0</meta:generator>
    <meta:print-date>2025-08-22T19:17:56.195000000</meta:print-date>
    <meta:document-statistic meta:table-count="0" meta:image-count="0" meta:object-count="0" meta:page-count="2" meta:paragraph-count="32" meta:word-count="217" meta:character-count="2740" meta:non-whitespace-character-count="2336"/>
  </office:meta>
</office:document-meta>
</file>