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top="0.0277in"/>
      <style:text-properties style:font-name="Arial" style:font-name-asian="Arial" style:font-name-complex="Arial" fo:font-size="14pt" style:font-size-asian="14pt" style:font-size-complex="14pt"/>
    </style:style>
    <style:style style:name="P2" style:parent-style-name="Standard" style:family="paragraph">
      <style:paragraph-properties fo:margin-top="0.0277in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ize="12pt" style:font-size-asian="12pt"/>
    </style:style>
    <style:style style:name="P15" style:parent-style-name="Standard" style:family="paragraph">
      <style:text-properties style:font-name="Arial" fo:font-size="12pt" style:font-size-asian="12pt"/>
    </style:style>
    <style:style style:name="P16" style:parent-style-name="Standard" style:family="paragraph">
      <style:text-properties style:font-name="Arial" fo:font-style="italic" style:font-style-asian="italic" style:font-style-complex="italic" fo:font-size="12pt" style:font-size-asian="12pt"/>
    </style:style>
    <style:style style:name="P17" style:parent-style-name="Standard" style:family="paragraph">
      <style:text-properties style:font-name="Arial" fo:font-style="italic" style:font-style-asian="italic" style:font-style-complex="italic" fo:font-size="12pt" style:font-size-asian="12pt"/>
    </style:style>
    <style:style style:name="P1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2pt" style:font-size-asian="12pt"/>
    </style:style>
    <style:style style:name="P1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2pt" style:font-size-asian="12pt"/>
    </style:style>
    <style:style style:name="P20" style:parent-style-name="Standard" style:family="paragraph">
      <style:paragraph-properties fo:text-align="center" fo:margin-top="0.1666in" fo:margin-bottom="0.1111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21" style:parent-style-name="Standard" style:family="paragraph">
      <style:text-properties style:font-name="Arial" fo:font-weight="bold" style:font-weight-asian="bold" style:font-weight-complex="bold" fo:font-size="12pt" style:font-size-asian="12pt"/>
    </style:style>
    <style:style style:name="P22" style:parent-style-name="Standard" style:family="paragraph">
      <style:text-properties style:font-name="Arial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margin-bottom="0.1111in"/>
      <style:text-properties style:font-name="Arial" style:font-name-asian="Arial" style:font-name-complex="Arial" fo:font-size="14pt" style:font-size-asian="14pt" style:font-size-complex="14pt"/>
    </style:style>
    <style:style style:name="P24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25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26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27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28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29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30" style:parent-style-name="Standard" style:family="paragraph">
      <style:paragraph-properties fo:margin-bottom="0.1111in" fo:line-height="150%"/>
      <style:text-properties style:font-name="Arial" style:font-name-asian="Arial" style:font-name-complex="Arial" fo:font-size="12pt" style:font-size-asian="12pt"/>
    </style:style>
    <style:style style:name="P31" style:parent-style-name="Standard" style:family="paragraph">
      <style:paragraph-properties fo:margin-bottom="0.1111in" fo:line-height="0.1798in"/>
      <style:text-properties style:font-name="Arial" style:font-name-asian="Arial" style:font-name-complex="Arial" fo:font-size="12pt" style:font-size-asian="12pt"/>
    </style:style>
    <style:style style:name="P32" style:parent-style-name="Standard" style:family="paragraph">
      <style:paragraph-properties fo:margin-bottom="0.1111in" fo:line-height="0.1798in"/>
      <style:text-properties style:font-name="Arial" style:font-name-asian="Arial" style:font-name-complex="Arial" fo:font-size="12pt" style:font-size-asian="12pt"/>
    </style:style>
    <style:style style:name="P33" style:parent-style-name="Standard" style:family="paragraph">
      <style:paragraph-properties fo:margin-bottom="0.1111in" fo:line-height="0.1798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margin-bottom="0.1111in" fo:line-height="0.1798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margin-bottom="0.1111in" fo:line-height="0.1798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6" style:parent-style-name="Standard" style:family="paragraph">
      <style:paragraph-properties fo:margin-bottom="0.1111in" fo:line-height="0.1798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7" style:parent-style-name="Standard" style:family="paragraph">
      <style:paragraph-properties fo:margin-bottom="0.1111in" fo:line-height="0.1798in"/>
    </style:style>
    <style:style style:name="T38" style:parent-style-name="Standardstycketeckensnitt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VALIMISTE PEAKOMITEELE/</text:p>
      <text:p text:style-name="P2">TILL HUVUDKOMMITTÉN FÖR VALET</text:p>
      <text:p text:style-name="P3"/>
      <text:p text:style-name="P4">KANDIDEERIMISAVALDUS</text:p>
      <text:p text:style-name="P5">Eesti Vabariigi Rootsi vähemusrahvuse kultuurinõukogu valimistel</text:p>
      <text:p text:style-name="P6"/>
      <text:p text:style-name="P7">ANSÖKAN ATT<text:s/>KANDIDERA<text:s/></text:p>
      <text:p text:style-name="P8">Vid valet<text:s/>till<text:s/>Kulturråd<text:s/>för svenska minoriteten i Estland</text:p>
      <text:p text:style-name="P9"/>
      <text:p text:style-name="P10"/>
      <text:p text:style-name="P11">Mina/ Jag,<text:s/>.......................................................................................................</text:p>
      <text:p text:style-name="P12">(kõik ees- ja perekonnanimed TRÜKITÄHTEDEGA/ alla för- och efternamn MED TRYCKBOKSTÄVER)</text:p>
      <text:p text:style-name="P13"/>
      <text:p text:style-name="P14">soovin kandideerida 7.-9. november 2025 toimuval valimisel valimisringkonnas nr 1/</text:p>
      <text:p text:style-name="P15">önskar kandidera vid valet 7-9 november 2025</text:p>
      <text:p text:style-name="P16"/>
      <text:p text:style-name="P17"/>
      <text:p text:style-name="P18">üksikkandidaadina/</text:p>
      <text:p text:style-name="P19">som enskild kandidat</text:p>
      <text:p text:style-name="P20"/>
      <text:p text:style-name="P21">Enda kohta teatan järgmised andmed/</text:p>
      <text:p text:style-name="P22">Om mig själv meddelar jag följande uppgifter:</text:p>
      <text:p text:style-name="P23"/>
      <text:p text:style-name="P24">Isikukood/ Estniskt personnummer:<text:s/>...............................................................</text:p>
      <text:p text:style-name="P25">Elukoht/ Folkboksföringsadress: ....................................................................</text:p>
      <text:p text:style-name="P26">........................................................................................................................</text:p>
      <text:p text:style-name="P27">Kontaktaadress/ Kontaktadress: ....................................................................</text:p>
      <text:p text:style-name="P28">........................................................................................................................</text:p>
      <text:p text:style-name="P29">Telefon: ...........................................................................................................</text:p>
      <text:p text:style-name="P30">E-post: 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</text:p>
      <text:p text:style-name="P33"/>
      <text:p text:style-name="P34">........................</text:p>
      <text:p text:style-name="P35">(Kuupäev/ Datum)</text:p>
      <text:p text:style-name="P36"/>
      <text:p text:style-name="P37"><text:span text:style-name="T38">Allkirjastatud digitaalselt/ Digitalt signer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tabell1" style:display-name="Normal tabell1" style:family="paragraph">
      <style:paragraph-properties style:vertical-align="auto"/>
      <style:text-properties style:font-name-asian="Calibri" style:font-name-complex="Calibri" style:font-size-complex="11pt" style:language-asian="et" style:country-asian="E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1in" fo:margin-bottom="0.1972in" fo:margin-right="0.9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gareta Hammerman</meta:initial-creator>
    <dc:creator>Margareta Hammerman</dc:creator>
    <meta:creation-date>2025-08-25T09:35:00Z</meta:creation-date>
    <dc:date>2025-08-25T09:41:00Z</dc:date>
    <meta:print-date>2025-08-23T18:04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61" meta:character-count="1643" meta:row-count="11" meta:non-whitespace-character-count="1385"/>
  </office:meta>
</office:document-meta>
</file>